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12931" officeooo:paragraph-rsid="00112931" style:font-weight-asian="bold" style:font-weight-complex="bold"/>
    </style:style>
    <style:style style:name="P3" style:family="paragraph" style:parent-style-name="Standard">
      <style:text-properties fo:font-weight="bold" officeooo:paragraph-rsid="00150f75" style:font-weight-asian="bold" style:font-weight-complex="bold"/>
    </style:style>
    <style:style style:name="P4" style:family="paragraph" style:parent-style-name="Standard">
      <style:text-properties officeooo:paragraph-rsid="000f9adc"/>
    </style:style>
    <style:style style:name="P5" style:family="paragraph" style:parent-style-name="Standard">
      <style:text-properties officeooo:paragraph-rsid="00112931"/>
    </style:style>
    <style:style style:name="P6" style:family="paragraph" style:parent-style-name="Standard">
      <style:text-properties officeooo:rsid="00112931" officeooo:paragraph-rsid="00112931"/>
    </style:style>
    <style:style style:name="P7" style:family="paragraph" style:parent-style-name="Standard">
      <style:text-properties officeooo:rsid="00150f75" officeooo:paragraph-rsid="00150f75"/>
    </style:style>
    <style:style style:name="P8" style:family="paragraph" style:parent-style-name="Standard">
      <style:text-properties officeooo:paragraph-rsid="00150f75"/>
    </style:style>
    <style:style style:name="T1" style:family="text">
      <style:text-properties officeooo:rsid="000f9adc"/>
    </style:style>
    <style:style style:name="T2" style:family="text">
      <style:text-properties fo:font-weight="bold" style:font-weight-asian="bold" style:font-weight-complex="bold"/>
    </style:style>
    <style:style style:name="T3" style:family="text">
      <style:text-properties fo:font-weight="bold" officeooo:rsid="000f9adc" style:font-weight-asian="bold" style:font-weight-complex="bold"/>
    </style:style>
    <style:style style:name="T4" style:family="text">
      <style:text-properties fo:font-weight="bold" officeooo:rsid="00112931" style:font-weight-asian="bold" style:font-weight-complex="bold"/>
    </style:style>
    <style:style style:name="T5" style:family="text">
      <style:text-properties officeooo:rsid="00112931"/>
    </style:style>
    <style:style style:name="T6" style:family="text">
      <style:text-properties officeooo:rsid="00150f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hr geehrte Damen und Herren der Staatsanwaltschaft <text:span text:style-name="T6">[Stadt]</text:span>,</text:p>
      <text:p text:style-name="Standard"/>
      <text:p text:style-name="P1">Strafantrag / Strafanzeige</text:p>
      <text:p text:style-name="P1"/>
      <text:p text:style-name="Standard">wegen des dringenden Verdachts des Hochverrats (§ 81, § 83 StGB) und anderer in Betracht kommender Straftaten</text:p>
      <text:p text:style-name="Standard"/>
      <text:p text:style-name="Standard">hiermit stelle ich Strafantrag gemäß § 158 Abs. 1 StPO und zeige zugleich von Amts wegen verfolgbare Straftaten an.</text:p>
      <text:p text:style-name="Standard"/>
      <text:p text:style-name="P1">1. Antragsteller</text:p>
      <text:p text:style-name="Standard">* <text:s text:c="2"/>Name, Vorname: </text:p>
      <text:p text:style-name="Standard">* <text:s text:c="2"/>Anschrift: </text:p>
      <text:p text:style-name="Standard">* <text:s text:c="2"/>Geburtsdatum:</text:p>
      <text:p text:style-name="Standard">* <text:s text:c="2"/>Telefonnummer:</text:p>
      <text:p text:style-name="Standard">* <text:s text:c="2"/>E-Mail-Adresse:</text:p>
      <text:p text:style-name="Standard"/>
      <text:p text:style-name="P1">2. Beschuldigte</text:p>
      <text:p text:style-name="Standard">Die Beschuldigten sind mir namentlich nicht persönlich bekannt. Bei ihnen handelt es sich nach übereinstimmenden Presseberichten, insbesondere des Nachrichtenmagazins DER SPIEGEL in seiner Ausgabe vom 08.12.2025, um Mitglieder der Partei Alternative für Deutschland (AfD) und Personen aus ihrem Umfeld <text:s/>die dort mit Vertretern der US-amerikanischen Regierung zusammengetroffen sein sollen.</text:p>
      <text:p text:style-name="Standard"/>
      <text:p text:style-name="Standard">Die Identifizierung und personelle Konkretisierung der Beschuldigten ist Gegenstand der von mir beantragten Ermittlungen. Die Berichte legen eine Beteiligung von Personen nahe, die in führenden Positionen der Partei bzw. in ihrem näheren Umfeld agieren. Eine erste Anhaltspunktsuche ist durch Auswertung des genannten SPIEGEL-Artikels sowie durch Befragung der verantwortlichen Journalisten und ggf. durch Auswertung von Geheimdienstinformationen (z.B. des Bundesamtes für Verfassungsschutz) möglich.</text:p>
      <text:p text:style-name="Standard"/>
      <text:p text:style-name="P1">3. Zeit und Ort der Tat:</text:p>
      <text:p text:style-name="Standard">* <text:s text:c="2"/>Tatzeit(en): In der Zeit vor dem 08.12.2025, konkret im Rahmen des in o.g. Bericht beschriebenen Treffens.</text:p>
      <text:p text:style-name="Standard">* <text:s text:c="2"/>Tatort(e): Nach dem Bericht des DER SPIEGEL fanden Kontakte/Verhandlungen zwischen AfD-Mitgliedern und US-amerikanischen Regierungsvertretern statt. Der genaue Ort (ggf. im Ausland) ist Gegenstand der Ermittlungen.</text:p>
      <text:p text:style-name="Standard"/>
      <text:p text:style-name="P1">4. Darstellung des Sachverhalts und Beweismittel:</text:p>
      <text:p text:style-name="Standard">Am 08.12.2025 veröffentlichte das Nachrichtenmagazin DER SPIEGEL einen investigativen Bericht, wonach Mitglieder der AfD und ihres Umfelds mit Vertretern der US-amerikanischen Regierung Umsturzpläne verhandelt haben sollen.</text:p>
      <text:p text:style-name="Standard"/>
      <text:p text:style-name="P4"/>
      <text:p text:style-name="P4"/>
      <text:p text:style-name="P4"/>
      <text:p text:style-name="P4"/>
      <text:p text:style-name="P4"/>
      <text:p text:style-name="P4"/>
      <text:p text:style-name="P5"><text:soft-page-break/>Konkret ergibt sich aus der Pressemitteilung und dem Artikel (Quelle: DER SPIEGEL, <text:span text:style-name="T1">v</text:span>on Fabian Hillebrand und Britta Kollenbroich, Berlin und Washington <text:span text:style-name="T1">am </text:span>08.12.2025, 02.29 Uhr, <text:span text:style-name="T1">Titel:</text:span></text:p>
      <text:p text:style-name="P5"><text:span text:style-name="T1"><text:line-break/></text:span><text:span text:style-name="T3">R</text:span><text:span text:style-name="T2">echtsextreme Partei zu Gast bei Republikanern: Die AfD will die deutsche Regierung stürzen – und wirbt in den USA um Unterstützung <text:line-break/></text:span></text:p>
      <text:p text:style-name="P5"><text:span text:style-name="T3">Link: </text:span><text:a xlink:type="simple" xlink:href="https://www.spiegel.de/politik/afd-reise-nach-washington-und-new-york-politische-brisanz-wegen-us-sicherheitsstrategie-a-7ebfbdc0-3125-41d4-b263-0b22d4bd7e37" text:style-name="Internet_20_link" text:visited-style-name="Visited_20_Internet_20_Link"><text:span text:style-name="T3">https://www.spiegel.de/politik/afd-reise-nach-washington-und-new-york-politische-brisanz-wegen-us-sicherheitsstrategie-a-7ebfbdc0-3125-41d4-b263-0b22d4bd7e37</text:span></text:a>]<text:line-break/><text:line-break/> der dringende Verdacht, dass die Beschuldigten:</text:p>
      <text:p text:style-name="P5"/>
      <text:p text:style-name="Standard">1. <text:s/>Handlungen mit dem Ziel vorbereitet oder unternommen haben, die verfassungsmäßige Ordnung der Bundesrepublik Deutschland gewaltsam zu beseitigen oder zu ändern. Die Verhandlung von "Umsturzplänen" mit einer ausländischen Regierung stellt eine entsprechende Vorbereitungshandlung dar.</text:p>
      <text:p text:style-name="Standard">2. <text:s/>​Möglicherweise <text:span text:style-name="T1">l</text:span>andesverräterische Beziehungen (§ 100e StGB) oder landesverräterische Agententätigkeit (§ 100f StGB) unterhalten haben, indem sie sich mit einer ausländischen Regierung über gegen die innere Sicherheit der Bundesrepublik Deutschland gerichtete Maßnahmen verständigten.</text:p>
      <text:p text:style-name="Standard">3. <text:s/>Gegen das Grundgesetz und das Parteiengesetz verstoßen haben, da politische Parteien nach Art. 21 GG ihre Finanzierung offenlegen müssen und verfassungsfeindliche Bestrebungen unzulässig sind.</text:p>
      <text:p text:style-name="Standard"/>
      <text:p text:style-name="Standard"><text:span text:style-name="T2">Beweismittel:</text:span>​</text:p>
      <text:p text:style-name="Standard">* <text:s text:c="2"/>Der investigative Bericht des Nachrichtenmagazins DER SPIEGEL vom 08.12.2025 als erheblicher, konkreter Tatverdachtsanhaltspunkt,</text:p>
      <text:p text:style-name="Standard">* <text:s text:c="2"/>Die dort genannten und zitierten Quellen, insbesondere die beteiligten Journalistinnen und Journalisten, sind als Zeugen zu vernehmen.</text:p>
      <text:p text:style-name="Standard">* <text:s text:c="2"/>Das bei der Redaktion vorhandene Recherchematerial (Protokolle, Notizen, ggf. elektronische Kommunikation) ist sicherzustellen und auszuwerten.</text:p>
      <text:p text:style-name="Standard">* <text:s text:c="2"/>Es ist umgehend zu prüfen, ob Geheimdienstinformationen des Bundesamtes für Verfassungsschutz, des Militärischen Abschirmdienstes (MAD) oder ausländischer Partnerdienste (z.B. via Rechtshilfe) den Verdacht bestätigen und konkretisieren können.</text:p>
      <text:p text:style-name="Standard"/>
      <text:p text:style-name="P1">5. Rechtliche Würdigung:</text:p>
      <text:p text:style-name="Standard">Die geschilderten Umstände begründen den dringenden Tatverdacht von Straftaten von erheblicher Bedeutung, insbesondere:</text:p>
      <text:p text:style-name="Standard">* <text:s text:c="2"/><text:span text:style-name="T2">Hochverrat (§ 81 StGB</text:span>): Vorbereitung der gewaltsamen Beseitigung der verfassungsmäßigen Ordnung.</text:p>
      <text:p text:style-name="Standard">* <text:span text:style-name="T2"><text:s/>Hochverrat gegen ein Land (§ 83 StGB):</text:span> Analog, bezogen auf die verfassungsmäßige Ordnung eines Bundeslandes.</text:p>
      <text:p text:style-name="Standard">* <text:s/><text:span text:style-name="T3">L</text:span><text:span text:style-name="T2">andesverrat in verschiedenen Ausprägungen (§§ 94 ff. StGB)</text:span>, insbesondere § 100e (landesverräterische Beziehungen).<text:line-break/></text:p>
      <text:p text:style-name="Standard">Die Taten sind als Staatsgefährdung von Amts wegen zu verfolgen (Offizialdelikte). <text:line-break/><text:span text:style-name="T2">Der Strafantrag wird hier auch für etwaige Antragsdelikte im Kontext gestellt.<text:line-break/><text:line-break/><text:line-break/></text:span></text:p>
      <text:p text:style-name="Standard"/>
      <text:p text:style-name="P1"><text:soft-page-break/>6. Antrag auf Ermittlungsmaßnahmen:<text:line-break/></text:p>
      <text:p text:style-name="Standard">Ich beantrage hiermit dringend:<text:line-break/></text:p>
      <text:p text:style-name="Standard">1. <text:s/>Die sofortige <text:span text:style-name="T2">Einleitung umfassender Ermittlungen</text:span>.</text:p>
      <text:p text:style-name="Standard">2. <text:s/>Die <text:span text:style-name="T2">Vernehmung</text:span> der verantwortlichen SPIEGEL-Redakteure <text:span text:style-name="T1">a</text:span>ls Zeugen und die <text:span text:style-name="T2">Sicherstellung</text:span> des gesamten recherchierten Materials unter Wahrung des <text:span text:style-name="T2">Redaktionsgeheimnisses</text:span> im Rahmen der gesetzlichen Möglichkeiten.</text:p>
      <text:p text:style-name="Standard">3. <text:s/>Die Abfrage und Auswertung vorhandener Erkenntnisse bei <text:span text:style-name="T2">Verfassungsschutzbehörden des Bundes</text:span> und der Länder sowie beim <text:span text:style-name="T2">Bundeskriminalamt</text:span>.</text:p>
      <text:p text:style-name="Standard">4. <text:s/>Die Prüfung der Einleitung von <text:span text:style-name="T2">Observations- und Überwachungsmaßnahmen</text:span> gegen die verdächtigen Personen gemäß den <text:span text:style-name="T2">strengen richterlichen Voraussetzungen der StPO</text:span>.</text:p>
      <text:p text:style-name="Standard">5. <text:s/>Die Prüfung, ob <text:span text:style-name="T2">Durchsuchungsbeschlüsse</text:span> bei Verdacht auf weitere Beweismittel (z.B. elektronische Kommunikation über die verhandelten Pläne) zu beantragen sind.</text:p>
      <text:p text:style-name="Standard">6. <text:s/>Die Einholung von <text:span text:style-name="T2">Rechtshilfeersuchen</text:span> an die Vereinigten Staaten von Amerika zur Aufklärung der Rolle der beteiligten US-Regierungsvertreter.</text:p>
      <text:p text:style-name="Standard"/>
      <text:p text:style-name="P1">7. Schlussbemerkung:<text:line-break/></text:p>
      <text:p text:style-name="Standard">Die öffentlich erhobenen Vorwürfe betreffen das <text:span text:style-name="T2">Herzstück unserer demokratischen Ordnung</text:span>. Sie sind von einer solchen Schwere, dass sie eine <text:span text:style-name="T2">umgehende, lückenlose und entschlossene Aufklärung</text:span> durch die Strafverfolgungsbehörden erfordern.<text:line-break/><text:line-break/>Ich bitte um Bestätigung des Eingangs dieser Anzeige und um regelmäßige Information über den Fortgang der Ermittlungen im gesetzlich zulässigen Rahmen.</text:p>
      <text:p text:style-name="Standard"/>
      <text:p text:style-name="Standard">Mit vorzüglicher Hochachtung,</text:p>
      <text:p text:style-name="Standard"/>
      <text:p text:style-name="Standard">_________________________</text:p>
      <text:p text:style-name="P8"><text:span text:style-name="T6">[Ort]</text:span><text:span text:style-name="T5">, am </text:span><text:span text:style-name="T6">[Datum]</text:span></text:p>
      <text:p text:style-name="P8"/>
      <text:p text:style-name="P8">_________________________</text:p>
      <text:p text:style-name="P7">Unterschrift</text:p>
      <text:p text:style-name="Standard"/>
      <text:p text:style-name="Standard"/>
      <text:p text:style-name="P2">Anlage: </text:p>
      <text:p text:style-name="P6"/>
      <text:p text:style-name="P6"><text:span text:style-name="T6">[z.B. </text:span>Ausdruck einer 5-seitgen Kopie des o.g. Artikels (<text:span text:style-name="T6">z.B. </text:span>via https://archive.ph/nps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8T12:42:43.817812630</meta:creation-date>
    <dc:date>2025-12-08T19:05:03.271991618</dc:date>
    <meta:editing-duration>PT5H58M17S</meta:editing-duration>
    <meta:editing-cycles>2</meta:editing-cycles>
    <meta:generator>LibreOffice/7.3.7.2$Linux_X86_64 LibreOffice_project/30$Build-2</meta:generator>
    <meta:document-statistic meta:table-count="0" meta:image-count="0" meta:object-count="0" meta:page-count="3" meta:paragraph-count="52" meta:word-count="741" meta:character-count="6130" meta:non-whitespace-character-count="5385"/>
  </office:meta>
</office:document-meta>
</file>